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Ubuntu"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Ubuntu"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Ubuntu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Ubuntu"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6. LA PRIMERA GUERRA MUNDIAL</text:p>
      <text:p text:style-name="P1"/>
      <text:p text:style-name="P2"/>
      <text:list xml:id="list2146836304" text:style-name="L1">
        <text:list-item>
          <text:p text:style-name="P3">Copia el resum del tema.</text:p>
        </text:list-item>
        <text:list-item>
          <text:p text:style-name="P3">Datació de la Gran Guerra.</text:p>
        </text:list-item>
        <text:list-item>
          <text:p text:style-name="P3">Classifica els estats segons si tenen un perfil més democràtic o autoritari. Justifica-ho.</text:p>
        </text:list-item>
        <text:list-item>
          <text:p text:style-name="P3">Cerca les causes que condueixen a la guerra.</text:p>
        </text:list-item>
        <text:list-item>
          <text:p text:style-name="P3">Quins factors intervenen en el conflicte dels Balcans?</text:p>
        </text:list-item>
        <text:list-item>
          <text:p text:style-name="P3">Explica el significat de <text:span text:style-name="T1">cursa d’armaments.</text:span></text:p>
        </text:list-item>
        <text:list-item>
          <text:p text:style-name="P4">Classifica els estats en: Triple Aliança i Triple Entesa.</text:p>
        </text:list-item>
        <text:list-item>
          <text:p text:style-name="P4">Quin és el fet puntual que provoca l’esclat de la Gran Guerra.</text:p>
        </text:list-item>
        <text:list-item>
          <text:p text:style-name="P4">Com es desenvolupa el sistema d’aliances?</text:p>
        </text:list-item>
        <text:list-item>
          <text:p text:style-name="P4">Explica les fases de la guerra.</text:p>
        </text:list-item>
        <text:list-item>
          <text:p text:style-name="P4">Classifica els estats en: Aliats i Potències Centrals.</text:p>
        </text:list-item>
        <text:list-item>
          <text:p text:style-name="P4">Comenta la batalla del Marne.</text:p>
        </text:list-item>
        <text:list-item>
          <text:p text:style-name="P4">Què és la guerra de trinxeres.</text:p>
        </text:list-item>
        <text:list-item>
          <text:p text:style-name="P4">Explica la batalla de Verdun.</text:p>
        </text:list-item>
        <text:list-item>
          <text:p text:style-name="P4">Què passa el 1917?</text:p>
        </text:list-item>
        <text:list-item>
          <text:p text:style-name="P4">Com i quan intervenen els EUA a la guerra?</text:p>
        </text:list-item>
        <text:list-item>
          <text:p text:style-name="P4">Què succeeix l’11 de novembre de 1918?</text:p>
        </text:list-item>
        <text:list-item>
          <text:p text:style-name="P4">La IGM és un nou tipus de conflicte?</text:p>
        </text:list-item>
        <text:list-item>
          <text:p text:style-name="P3"><text:span text:style-name="T2">Defineix </text:span><text:span text:style-name="T1">guerra total.</text:span></text:p>
        </text:list-item>
        <text:list-item>
          <text:p text:style-name="P4">Qui és i què proposa Thomas Wilson?</text:p>
        </text:list-item>
        <text:list-item>
          <text:p text:style-name="P4">Comenta el Tractat de Versalles.</text:p>
        </text:list-item>
        <text:list-item>
          <text:p text:style-name="P4">Caracteritza la Societat de Nacions.</text:p>
        </text:list-item>
        <text:list-item>
          <text:p text:style-name="P3"><text:span text:style-name="T2">Anota </text:span><text:span text:style-name="T1">totes</text:span><text:span text:style-name="T2"> les conseqüències de la guerra.</text:span></text:p>
        </text:list-item>
        <text:list-item>
          <text:p text:style-name="P3"><text:span text:style-name="T2">Observa l’audiovisual </text:span><text:span text:style-name="T1">Capítol 3. Els horrors de la guerra</text:span><text:span text:style-name="T2"> i digues a quines conclusions arribes.</text:span></text:p>
        </text:list-item>
        <text:list-item>
          <text:p text:style-name="P4">Emplena l’esquema del tema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9:43:08.920051881</meta:creation-date>
    <dc:date>2016-12-20T20:01:00.283332745</dc:date>
    <meta:editing-duration>PT7M41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26" meta:word-count="207" meta:character-count="1138" meta:non-whitespace-character-count="982"/>
  </office:meta>
</office:document-meta>
</file>