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8d3a5" officeooo:paragraph-rsid="0018d3a5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18d3a5" officeooo:paragraph-rsid="0018d3a5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19bd0f" officeooo:paragraph-rsid="0019bd0f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1b7204" officeooo:paragraph-rsid="001b7204" style:font-weight-asian="normal" style:font-weight-complex="normal"/>
    </style:style>
    <style:style style:name="T1" style:family="text">
      <style:text-properties officeooo:rsid="0019bd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10. LA SEGONA GUERRA MUNDIAL</text:p>
      <text:p text:style-name="P1"/>
      <text:list xml:id="list7131576884571963179" text:style-name="L1">
        <text:list-item>
          <text:p text:style-name="P2">Copia el resum del tema.</text:p>
        </text:list-item>
        <text:list-item>
          <text:p text:style-name="P2">Anota els tres fets decisius del període d’entreguerres.</text:p>
        </text:list-item>
        <text:list-item>
          <text:p text:style-name="P2">Com s’esdevé l’inici de la IIGM?</text:p>
        </text:list-item>
        <text:list-item>
          <text:p text:style-name="P2">Indica les causes del conflicte.</text:p>
        </text:list-item>
        <text:list-item>
          <text:p text:style-name="P2">De quina forma reaccionen les democràcies.</text:p>
        </text:list-item>
        <text:list-item>
          <text:p text:style-name="P2">Com actuen els països autoritaris a partir de 1930?</text:p>
        </text:list-item>
        <text:list-item>
          <text:p text:style-name="P2">Explica els diversos pactes internacionals.</text:p>
        </text:list-item>
        <text:list-item>
          <text:p text:style-name="P2">Cita els Aliats i les potències de l’Eix.</text:p>
        </text:list-item>
        <text:list-item>
          <text:p text:style-name="P2">Escriu les distintes fases de la IIGM.</text:p>
        </text:list-item>
        <text:list-item>
          <text:p text:style-name="P2">Observa detingudament les fotografies. Tria una imatge com a símbol de la IIGM i justifica-ho.</text:p>
        </text:list-item>
        <text:list-item>
          <text:p text:style-name="P2">Què és la guerra llampec?</text:p>
        </text:list-item>
        <text:list-item>
          <text:p text:style-name="P2">Comenta les batalles d’Anglaterra i de l’Atlàntic.</text:p>
        </text:list-item>
        <text:list-item>
          <text:p text:style-name="P2">Què significa Operació <text:span text:style-name="T1">Barba-roja</text:span>?</text:p>
        </text:list-item>
        <text:list-item>
          <text:p text:style-name="P2">Què s’esdevingué a Pearl Harbour?</text:p>
        </text:list-item>
        <text:list-item>
          <text:p text:style-name="P2">Observa el mapa de l’expansió de les potències de l’Eix. Quins territoris arriben a ocupar?</text:p>
        </text:list-item>
        <text:list-item>
          <text:p text:style-name="P3">Observa el mapa de l’expansionisme nazi per Europa. Anota les zones ocupades per Alemanya i els seus aliats.</text:p>
        </text:list-item>
        <text:list-item>
          <text:p text:style-name="P3">Com organitzen els nazis els territoris ocupats?</text:p>
        </text:list-item>
        <text:list-item>
          <text:p text:style-name="P3">Qui són els col·laboracionistes?</text:p>
        </text:list-item>
        <text:list-item>
          <text:p text:style-name="P3">Què ocorre a partir de 1942?</text:p>
        </text:list-item>
        <text:list-item>
          <text:p text:style-name="P3">Què passa a Stalingrad? I a Normandia?</text:p>
        </text:list-item>
        <text:list-item>
          <text:p text:style-name="P3">Com es desenvolupa l’ocupació d’Alemanya?</text:p>
        </text:list-item>
        <text:list-item>
          <text:p text:style-name="P4">Què suposen Hiroshima i Nagasaki?</text:p>
        </text:list-item>
        <text:list-item>
          <text:p text:style-name="P4">Anota les conseqüències de la guerra.</text:p>
        </text:list-item>
        <text:list-item>
          <text:p text:style-name="P4">On es reuneixen els vencedors per celebrar les conferències de pau? Què s’hi decideix?</text:p>
        </text:list-item>
        <text:list-item>
          <text:p text:style-name="P4">Explica què és l’ONU, qui la forma i com s’organitza.</text:p>
        </text:list-item>
        <text:list-item>
          <text:p text:style-name="P4">Emplena l’esquema del tema.</text:p>
        </text:list-item>
        <text:list-item>
          <text:p text:style-name="P4">Observa l’audiovisual «La Segona Guerra Mundial (1)» i digues a quines conclusions arrib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20:06:25.293437579</meta:creation-date>
    <dc:date>2017-02-21T20:27:28.647056684</dc:date>
    <meta:editing-duration>PT10M23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28" meta:word-count="242" meta:character-count="1413" meta:non-whitespace-character-count="1226"/>
  </office:meta>
</office:document-meta>
</file>